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Ingediende sloopmelding, Bunnikpad 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Bunnikpad 2, het verwijderen van asbesthoudend materiaal, Rechtsmiddel: Geen. Ter informatie.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603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0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0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Ingediende sloopmelding, Bunnikpad 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603</meta:user-defined>
    <meta:user-defined meta:name="OVERHEIDop.GmbID/DC.identifier">gmb-2015-92603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797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NS 2</meta:user-defined>
    <meta:user-defined meta:name="OVERHEIDop.woonplaats">Amersfoort</meta:user-defined>
    <meta:user-defined meta:name="OVERHEIDop.straatnaam">Bunnikpad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844 464652</meta:user-defined>
    <meta:user-defined meta:name="OVERHEIDop.versieInformatie"/>
  </office:meta>
</office:document-meta>
</file>