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Windmolenbosweg ongenummerd, 6081 PE Haelen (nieuwbouw bedrijfsverzamel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nieuwbouw bedrijfsverzamelgebouw) op het adres Windmolenbosweg ong. (kadastraal Haelen, sectie B, nr. 2371), 6081 PE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60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Windmolenbosweg ongenummerd, 6081 PE Haelen (nieuwbouw bedrijfsverzamel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2</meta:user-defined>
    <meta:user-defined meta:name="OVERHEIDop.GmbID/DC.identifier">gmb-2015-9260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4486 359400</meta:user-defined>
    <meta:user-defined meta:name="OVERHEIDop.versieInformatie"/>
  </office:meta>
</office:document-meta>
</file>