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28 september 2015, Prinsenbosch 52, 5126 ND</text:p>
            <text:p text:style-name="common-al">vervangen 7 kozijnen en 1 dakraam van een rijksmonument</text:p>
            <text:p text:style-name="common-al">De beslistermijn wordt verlengd op basis van artikel 3.9 lid 2 Wet algemene bepalingen omgevingsrecht. Door dit besluit is de nieuwe uiterste beslisdatum 16 december 2015.</text:p>
            <text:p text:style-name="common-al"/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92593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9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9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593</meta:user-defined>
    <meta:user-defined meta:name="OVERHEIDop.GmbID/DC.identifier">gmb-2015-92593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ND 52</meta:user-defined>
    <meta:user-defined meta:name="OVERHEIDop.woonplaats">Gilze</meta:user-defined>
    <meta:user-defined meta:name="OVERHEIDop.straatnaam">Prinsenbosch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0516 394821</meta:user-defined>
    <meta:user-defined meta:name="OVERHEIDop.versieInformatie"/>
  </office:meta>
</office:document-meta>
</file>