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lladelaan t.o. nr. 83, het kappen van 1 berk, 1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lladelaan t.o. nr. 83, het kappen van 1 berk, 18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58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Balladelaan t.o. nr. 83, het kappen van 1 berk, 1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87</meta:user-defined>
    <meta:user-defined meta:name="OVERHEIDop.GmbID/DC.identifier">gmb-2015-9258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7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A 83</meta:user-defined>
    <meta:user-defined meta:name="OVERHEIDop.woonplaats">Amersfoort</meta:user-defined>
    <meta:user-defined meta:name="OVERHEIDop.straatnaam">Ballade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61 464874</meta:user-defined>
    <meta:user-defined meta:name="OVERHEIDop.versieInformatie"/>
  </office:meta>
</office:document-meta>
</file>