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rederolaan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9/2015, verwijderen asbest, Brederolaan 42, 9673 GN Winschoten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8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rederolaan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5</meta:user-defined>
    <meta:user-defined meta:name="OVERHEIDop.GmbID/DC.identifier">gmb-2015-9258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N 42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73 573283</meta:user-defined>
    <meta:user-defined meta:name="OVERHEIDop.versieInformatie"/>
  </office:meta>
</office:document-meta>
</file>