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Spilbergenstraat 21A, het kappen van 2 esdoorns en 1 lijsterbes, 1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Spilbergenstraat 21A, het kappen van 2 esdoorns en 1 lijsterbes, 17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57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7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7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Van Spilbergenstraat 21A, het kappen van 2 esdoorns en 1 lijsterbes, 1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78</meta:user-defined>
    <meta:user-defined meta:name="OVERHEIDop.GmbID/DC.identifier">gmb-2015-9257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8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VL 21a</meta:user-defined>
    <meta:user-defined meta:name="OVERHEIDop.woonplaats">Amersfoort</meta:user-defined>
    <meta:user-defined meta:name="OVERHEIDop.straatnaam">Van Spilberg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745 463785</meta:user-defined>
    <meta:user-defined meta:name="OVERHEIDop.versieInformatie"/>
  </office:meta>
</office:document-meta>
</file>