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Kerkhofstraat 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9/2015, verplaatsen bedrijfswoning (Achterweg naar Kerkhofstraat) en realiseren woning in winkelgedeelte (Kerkhofstraat), Kerkhofstraat 1, 9693 EC Bad Nieuweschans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7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erkhofstraat 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76</meta:user-defined>
    <meta:user-defined meta:name="OVERHEIDop.GmbID/DC.identifier">gmb-2015-9257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EC 1</meta:user-defined>
    <meta:user-defined meta:name="OVERHEIDop.woonplaats">Bad Nieuweschans</meta:user-defined>
    <meta:user-defined meta:name="OVERHEIDop.straatnaam">Kerkho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00 578438</meta:user-defined>
    <meta:user-defined meta:name="OVERHEIDop.versieInformatie"/>
  </office:meta>
</office:document-meta>
</file>