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Klinkerstraat 110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5/09/2015, wijzigen voorgevel/kozijnverdeling, Klinkerstraat 110, 9682 RG Oostwold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7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2574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7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7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Klinkerstraat 110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574</meta:user-defined>
    <meta:user-defined meta:name="OVERHEIDop.GmbID/DC.identifier">gmb-2015-92574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2RG 110</meta:user-defined>
    <meta:user-defined meta:name="OVERHEIDop.woonplaats">Oostwold</meta:user-defined>
    <meta:user-defined meta:name="OVERHEIDop.straatnaam">Klinker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6131 580099</meta:user-defined>
    <meta:user-defined meta:name="OVERHEIDop.versieInformatie"/>
  </office:meta>
</office:document-meta>
</file>