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chweitzerstraat 63, 2131 RB, kappen van een boom, 03-10-2015, 2015-00415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257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7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7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chweitzerstraat 63, 2131 RB, kappen van een boom, 03-10-2015, 2015-00415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573</meta:user-defined>
    <meta:user-defined meta:name="OVERHEIDop.GmbID/DC.identifier">gmb-2015-925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RB 63</meta:user-defined>
    <meta:user-defined meta:name="OVERHEIDop.woonplaats">Hoofddorp</meta:user-defined>
    <meta:user-defined meta:name="OVERHEIDop.straatnaam">Schweitz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581 480275</meta:user-defined>
    <meta:user-defined meta:name="OVERHEIDop.versieInformatie"/>
  </office:meta>
</office:document-meta>
</file>