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Tijnjedijk thv. nr.5, (11007641) plaatsen van een oplaadobject voor het opladen van elektrische voertuigen, verzenddatum 2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jnjedijk thv. nr.5 </text:p>
            <text:p text:style-name="common-al">
            <text:span text:style-name="nadrukvet">Omschrijving</text:span>:  plaatsen van een oplaadobject voor het opladen van elektrische voertuigen</text:p>
            <text:p text:style-name="common-al">
            <text:span text:style-name="nadrukvet"/>
            <text:span text:style-name="nadrukvet">Verzenddatum</text:span>: 25-09-2015</text:p>
            <text:p text:style-name="common-al">
            <text:span text:style-name="nadrukvet">Dossiernummer</text:span>: 1100764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57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7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7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Tijnjedijk thv. nr.5, (11007641) plaatsen van een oplaadobject voor het opladen van elektrische voertuigen, verzenddatum 2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70</meta:user-defined>
    <meta:user-defined meta:name="OVERHEIDop.GmbID/DC.identifier">gmb-2015-9257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4BT 5</meta:user-defined>
    <meta:user-defined meta:name="OVERHEIDop.woonplaats">Leeuwarden</meta:user-defined>
    <meta:user-defined meta:name="OVERHEIDop.straatnaam">Tijnjedij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497 578500</meta:user-defined>
    <meta:user-defined meta:name="OVERHEIDop.versieInformatie"/>
  </office:meta>
</office:document-meta>
</file>