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Zuiderveen 4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30/09/2015, plaatsen twee vlaggenmasten en een reclameobject, Zuiderveen 44, 9673 TB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7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256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6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6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Zuiderveen 4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69</meta:user-defined>
    <meta:user-defined meta:name="OVERHEIDop.GmbID/DC.identifier">gmb-2015-9256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3TB 44</meta:user-defined>
    <meta:user-defined meta:name="OVERHEIDop.woonplaats">Winschoten</meta:user-defined>
    <meta:user-defined meta:name="OVERHEIDop.straatnaam">Zuidervee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564 572243</meta:user-defined>
    <meta:user-defined meta:name="OVERHEIDop.versieInformatie"/>
  </office:meta>
</office:document-meta>
</file>