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Torenstraat 32-32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8/09/2015, opleggen nadere voorwaarde(n) sloopmelding, Torenstraat 32-32A, 9671 E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256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6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6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Torenstraat 32-32A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63</meta:user-defined>
    <meta:user-defined meta:name="OVERHEIDop.GmbID/DC.identifier">gmb-2015-9256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E 32a</meta:user-defined>
    <meta:user-defined meta:name="OVERHEIDop.woonplaats">Winschoten</meta:user-defined>
    <meta:user-defined meta:name="OVERHEIDop.straatnaam">Tor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30 574019</meta:user-defined>
    <meta:user-defined meta:name="OVERHEIDop.versieInformatie"/>
  </office:meta>
</office:document-meta>
</file>