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Oldehoofsterkerkhof, (11008000) plaatsen van 8 stormframes tbv een expositie van Australische studenten, van 15 t/m 31 oktober 2015, verzenddatum 25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ldehoofsterkerkhof </text:p>
            <text:p text:style-name="common-al">
            <text:span text:style-name="nadrukvet">Omschrijving</text:span>:  plaatsen van 8 stormframes tbv een expositie van Australische studenten, van 15 t/m 31 oktober 2015</text:p>
            <text:p text:style-name="common-al">
            <text:span text:style-name="nadrukvet">Verzenddatum</text:span>: 25-09-2015</text:p>
            <text:p text:style-name="common-al">
            <text:span text:style-name="nadrukvet">Dossiernummer</text:span>: 1100800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55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5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5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Oldehoofsterkerkhof, (11008000) plaatsen van 8 stormframes tbv een expositie van Australische studenten, van 15 t/m 31 oktober 2015, verzenddatum 25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55</meta:user-defined>
    <meta:user-defined meta:name="OVERHEIDop.GmbID/DC.identifier">gmb-2015-9255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0-15</meta:user-defined>
    <meta:user-defined meta:name="xs:date/OVERHEIDop.einddatum">2015-10-31</meta:user-defined>
    <meta:user-defined meta:name="OVERHEID.EPSG28992/DC.spatial">181967 579631</meta:user-defined>
    <meta:user-defined meta:name="OVERHEIDop.versieInformatie"/>
  </office:meta>
</office:document-meta>
</file>