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ynagoge-passage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10/2015, veranderen en vergroten bestaande supermarkt en plaatsen overdekte winkelwagenstalling, Synagoge-passage 5, 9671 E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5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5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ynagoge-passage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53</meta:user-defined>
    <meta:user-defined meta:name="OVERHEIDop.GmbID/DC.identifier">gmb-2015-9255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D 5</meta:user-defined>
    <meta:user-defined meta:name="OVERHEIDop.woonplaats">Winschoten</meta:user-defined>
    <meta:user-defined meta:name="OVERHEIDop.straatnaam">Synagoge-Passag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30 574173</meta:user-defined>
    <meta:user-defined meta:name="OVERHEIDop.versieInformatie"/>
  </office:meta>
</office:document-meta>
</file>