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Drank- en Horecawet verleend aan De Witte Stein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14 juli 2015 een vergunning op grond van de Drank- en Horecawet (nieuw aanhangsel ivm bijschrijven leidinggevenden) verleend voor De Witte Stein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30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254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4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4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Drank- en Horecawet verleend aan De Witte Stein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49</meta:user-defined>
    <meta:user-defined meta:name="OVERHEIDop.GmbID/DC.identifier">gmb-2015-92549</meta:user-defined>
    <meta:user-defined meta:name="OVERHEID.Gemeente/DC.creator">Beesel</meta:user-defined>
    <meta:user-defined meta:name="OVERHEID.TaxonomieBeleidsagenda/OVERHEID.category">Economie | Organisatie en beleid</meta:user-defined>
    <meta:user-defined meta:name="DCTERMS.abstract">Aan De Witte Stein Exploitatie b.v. is een vergunning op grond van de Drank- en Horecawet (nieuw aanhangsel ivm bijschrijven leidinggevenden) verleend  voor De Witte Stein te Reuver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HJ 193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9-30</meta:user-defined>
    <meta:user-defined meta:name="xs:date/OVERHEIDop.einddatum">2015-09-30</meta:user-defined>
    <meta:user-defined meta:name="OVERHEID.EPSG28992/DC.spatial">206374 365336</meta:user-defined>
    <meta:user-defined meta:name="OVERHEIDop.versieInformatie"/>
  </office:meta>
</office:document-meta>
</file>