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ollander 13, 6093 PC Heythuysen (op- en overslag droge dierlijke m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op- en overslag droge dierlijke mest) op het adres Hollander 13, 6093 PC Heythuysen.  Dit besluit is 28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5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llander 13, 6093 PC Heythuysen (op- en overslag droge dierlijke m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48</meta:user-defined>
    <meta:user-defined meta:name="OVERHEIDop.GmbID/DC.identifier">gmb-2015-92548</meta:user-defined>
    <meta:user-defined meta:name="OVERHEID.Gemeente/DC.creator">Leud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C 13</meta:user-defined>
    <meta:user-defined meta:name="OVERHEIDop.woonplaats">Heythuysen</meta:user-defined>
    <meta:user-defined meta:name="OVERHEIDop.straatnaam">Hollander</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87879 366832</meta:user-defined>
    <meta:user-defined meta:name="OVERHEIDop.versieInformatie"/>
  </office:meta>
</office:document-meta>
</file>