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adering raadscommissie Samenleving, Werk en Inkomen</text:p>
      <text:section text:name="zakelijke-mededeling_id1-3-2" text:style-name="zakelijke-mededeling">
        <text:section text:name="zakelijke-mededeling-tekst_id1-3-2-1" text:style-name="zakelijke-mededeling-tekst">
          <text:section text:name="tekst_id1-3-2-1-1" text:style-name="tekst">
            <text:p text:style-name="common-al">De raadscommissie Samenleving, Werk en Inkomen vergadert op dinsdag 13 oktober 2015 om 20.00 uur in Halte Democratie, Havenkade-west 1 te Winschoten. Deze vergadering is openbaar en u bent van harte welkom deze vergadering bij te wonen. </text:p>
            <text:p text:style-name="common-al">De voorlopige agenda luidt als volgt.</text:p>
            <text:p text:style-name="common-al"/>
            <text:p text:style-name="common-al"> De voorlopige agenda luidt als volgt.</text:p>
            <text:p text:style-name="common-al">1. Opening</text:p>
            <text:p text:style-name="common-al"> 2. Vaststellen agenda</text:p>
            <text:p text:style-name="common-al"> 3. Vrije inspraak voor medeburgers</text:p>
            <text:p text:style-name="common-al"> 4. Vertoning film “Dit is mijn droom”</text:p>
            <text:p text:style-name="common-al">5. Rondvraag</text:p>
            <text:p text:style-name="common-al"> 6. Ingekomen stukken en mededelingen</text:p>
            <text:p text:style-name="common-al"> a. Brief van Gedeputeerde Staten van Groningen met als bijlage brief aan Provinciale Staten inzake bestuurlijke organisatie.</text:p>
            <text:p text:style-name="common-al">7. Voortgang diverse projecten</text:p>
            <text:p text:style-name="common-al"> a. 3 Decentralisaties </text:p>
            <text:p text:style-name="common-al"> b. Synergon</text:p>
            <text:p text:style-name="common-al">c. Aardbevingsschades </text:p>
            <text:p text:style-name="common-al">8. Verantwoording vertegenwoordigers in algemene besturen van gemeenschappelijke regelingen</text:p>
            <text:p text:style-name="common-al">9. Sluiting van de vergadering</text:p>
            <text:p text:style-name="common-al"/>
            <text:p text:style-name="common-al">U kunt inspreken op punten die op de agenda van de commissie staan én op punten die niet op de agenda staan, maar wel tot het werkterrein van de commissie behoren. Voor punten die zowel voor een commissievergadering als voor een raadsvergadering worden geagendeerd, geldt het inspreekrecht alleen bij de commissievergadering.</text:p>
            <text:p text:style-name="common-al"/>
            <text:p text:style-name="common-al">Elke spreker krijgt maximaal vijf minuten het woord. De voorzitter verdeelt de spreektijd evenredig over de insprekers als er meer dan zes insprekers zijn. Spreekrecht kunt u - tot één dag voor de vergadering - aanvragen bij de secretaris van de commissies, mevrouw Ine Kramer, telefoon (0597) 48 20 12. U kunt ook mailen: <text:a xlink:href="mailto:ine.kramer@gemeente-oldambt.nl" xlink:type="simple">ine.kramer@gemeente-oldambt.nl</text:a>, graag onder vermelding van het onderwerp/agendapunt. </text:p>
            <text:p text:style-name="common-al"/>
            <text:p text:style-name="common-al">De vergaderstukken worden gepubliceerd op de website van de gemeente Oldambt.</text:p>
            <text:p text:style-name="common-al"/>
            <text:p text:style-name="common-al">De vergaderingen zijn live en na afloop te beluisteren via <text:a xlink:href="http://www.gemeente-oldambt.nl" xlink:type="simple">www.gemeente-oldambt.nl</text:a>.</text:p>
            <text:p text:style-name="common-al"/>
            <text:p text:style-name="last-al">Winscho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25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raadscommissie Samenleving, Werk en Ink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47</meta:user-defined>
    <meta:user-defined meta:name="OVERHEIDop.GmbID/DC.identifier">gmb-2015-92547</meta:user-defined>
    <meta:user-defined meta:name="OVERHEID.Gemeente/DC.creator">Oldamb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Overige overheidsinformatie</meta:user-defined>
    <meta:user-defined meta:name="OVERHEID.Gemeente/DCTERMS.publisher">Oldambt</meta:user-defined>
    <meta:user-defined meta:name="OVERHEID.EPSG28992/DC.spatial">265547 574145</meta:user-defined>
    <meta:user-defined meta:name="OVERHEIDop.versieInformatie"/>
  </office:meta>
</office:document-meta>
</file>