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Drank- en Horecawet verleend aan Café Ronckenstein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14 juli 2015 een vergunning op grond van de Drank- en Horecawet (nieuw aanhangsel ivm bijschrijven leidinggevenden) verleend  voor Café Ronckenstein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30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254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4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verleend aan Café Ronckenstein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43</meta:user-defined>
    <meta:user-defined meta:name="OVERHEIDop.GmbID/DC.identifier">gmb-2015-92543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Aan mevr. K. Vogels is een vergunning op grond van de Drank- en Horecawet (nieuw aanhangsel ivm bijschrijven leidinggevenden) verleend  voor Café Ronckenstein te Reuver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CP 10</meta:user-defined>
    <meta:user-defined meta:name="OVERHEIDop.woonplaats">Reuver</meta:user-defined>
    <meta:user-defined meta:name="OVERHEIDop.straatnaam">Pastoor Vranckenlaan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9-30</meta:user-defined>
    <meta:user-defined meta:name="xs:date/OVERHEIDop.einddatum">2015-09-30</meta:user-defined>
    <meta:user-defined meta:name="OVERHEID.EPSG28992/DC.spatial">203173 366335</meta:user-defined>
    <meta:user-defined meta:name="OVERHEIDop.versieInformatie"/>
  </office:meta>
</office:document-meta>
</file>