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oprichten van een bedrijfspand op de locatie Bregweid 4, 1749 DJ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378</text:p>
            <text:p text:style-name="last-al">Ingekomen: 5 oktober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92542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542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542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oprichten van een bedrijfspand op de locatie Bregweid 4, 1749 DJ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542</meta:user-defined>
    <meta:user-defined meta:name="OVERHEIDop.GmbID/DC.identifier">gmb-2015-92542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9DJ 4</meta:user-defined>
    <meta:user-defined meta:name="OVERHEIDop.woonplaats">Warmenhuizen</meta:user-defined>
    <meta:user-defined meta:name="OVERHEIDop.straatnaam">Bregweid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0850 525741</meta:user-defined>
    <meta:user-defined meta:name="OVERHEIDop.versieInformatie"/>
  </office:meta>
</office:document-meta>
</file>