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Lange Marktstraat thv. nr.26, (11007981) plaatsen van een mobiele kraan, op 7 oktober 2015, verzenddatum 29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ange Marktstraat thv. nr.26</text:p>
            <text:p text:style-name="common-al">
            <text:span text:style-name="nadrukvet">Omschrijving</text:span>: plaatsen van een mobiele kraan, op 7 oktober 2015</text:p>
            <text:p text:style-name="common-al">
            <text:span text:style-name="nadrukvet">Verzenddatum</text:span>: 29-09-2015</text:p>
            <text:p text:style-name="common-al">
            <text:span text:style-name="nadrukvet">Dossiernummer</text:span>: 1100798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254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4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4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Lange Marktstraat thv. nr.26, (11007981) plaatsen van een mobiele kraan, op 7 oktober 2015, verzenddatum 29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40</meta:user-defined>
    <meta:user-defined meta:name="OVERHEIDop.GmbID/DC.identifier">gmb-2015-9254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Markt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924 579093</meta:user-defined>
    <meta:user-defined meta:name="OVERHEIDop.versieInformatie"/>
  </office:meta>
</office:document-meta>
</file>