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egenover Wittewerf 23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Wittewerf 23 in Marken voor het bouwen van een tuinhuis</text:p>
            <text:p text:style-name="common-al">(ingekomen 25 sept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253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Wittewerf 2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536</meta:user-defined>
    <meta:user-defined meta:name="OVERHEIDop.GmbID/DC.identifier">gmb-2015-9253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CT 23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5994 496563</meta:user-defined>
    <meta:user-defined meta:name="OVERHEIDop.versieInformatie"/>
  </office:meta>
</office:document-meta>
</file>