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Geweigerde vergunning (reguliere procedure), Van Assenraadstraat 2, het kappen van 2 eiken, 1 beuk en 1 esdoorn, 18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Geweigerde vergunning (reguliere procedure), Van Assenraadstraat 2, het kappen van 2 eiken, 1 beuk en 1 esdoorn, 18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53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3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3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Geweigerde vergunning (reguliere procedure), Van Assenraadstraat 2, het kappen van 2 eiken, 1 beuk en 1 esdoorn, 18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33</meta:user-defined>
    <meta:user-defined meta:name="OVERHEIDop.GmbID/DC.identifier">gmb-2015-9253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5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BK 2</meta:user-defined>
    <meta:user-defined meta:name="OVERHEIDop.woonplaats">Amersfoort</meta:user-defined>
    <meta:user-defined meta:name="OVERHEIDop.straatnaam">Van Assenraad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529 463696</meta:user-defined>
    <meta:user-defined meta:name="OVERHEIDop.versieInformatie"/>
  </office:meta>
</office:document-meta>
</file>