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ul hier de tekst in]Gilze</text:p>
            <text:p text:style-name="common-al">30 september 2015, Nieuwstraat 63, 5126 CB</text:p>
            <text:p text:style-name="common-al">gebruik bijgebouw als postdistributiepun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53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31</meta:user-defined>
    <meta:user-defined meta:name="OVERHEIDop.GmbID/DC.identifier">gmb-2015-9253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B 63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31 395350</meta:user-defined>
    <meta:user-defined meta:name="OVERHEIDop.versieInformatie"/>
  </office:meta>
</office:document-meta>
</file>