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Kerkbuurt 52 te Marken </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 Kerkbuurt 52 te Marken voor het plaatsen van een dakkapel en een dakraam in het zijdakvlak, het realiseren van een deur in de voorgevel en het intern verbouwen</text:p>
            <text:p text:style-name="common-al">(ingekomen 23 september 2015)</text:p>
            <text:p text:style-name="common-al">Voor de activiteit(en):</text:p>
            <text:p text:style-name="common-al">-   het bouwen van een bouwwerk</text:p>
            <text:p text:style-name="common-al">Dit is een kennisgeving. Over deze aanvragen is nog geen beslissing genomen. Het is nu niet mogelijk bezwaren of zienswijzen in te dienen. Voor meer informatie over de aanvraag kunt u tijdens openingstijden contact opnemen met de gemeente afdeling VRO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9252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2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2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Kerkbuurt 52 te Ma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528</meta:user-defined>
    <meta:user-defined meta:name="OVERHEIDop.GmbID/DC.identifier">gmb-2015-92528</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6BL 53</meta:user-defined>
    <meta:user-defined meta:name="OVERHEIDop.woonplaats">Marken</meta:user-defined>
    <meta:user-defined meta:name="OVERHEIDop.straatnaam">Kerkbuurt</meta:user-defined>
    <meta:user-defined meta:name="OVERHEID.Gemeente/OVERHEID.authority">Waterland</meta:user-defined>
    <meta:user-defined meta:name="OVERHEIDgvop.Informatietype/DC.type">Beschikkingen | aanvraag</meta:user-defined>
    <meta:user-defined meta:name="OVERHEID.Gemeente/DCTERMS.publisher">Waterland</meta:user-defined>
    <meta:user-defined meta:name="xs:date/OVERHEIDop.startdatum">2015-10-08</meta:user-defined>
    <meta:user-defined meta:name="OVERHEID.EPSG28992/DC.spatial">135923 497011</meta:user-defined>
    <meta:user-defined meta:name="OVERHEIDop.versieInformatie"/>
  </office:meta>
</office:document-meta>
</file>