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Ploegerspad 6, het kappen van 2 coniferen, 24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Ploegerspad 6, het kappen van 2 coniferen, 24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52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2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2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Ploegerspad 6, het kappen van 2 coniferen, 24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27</meta:user-defined>
    <meta:user-defined meta:name="OVERHEIDop.GmbID/DC.identifier">gmb-2015-9252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2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SH 6</meta:user-defined>
    <meta:user-defined meta:name="OVERHEIDop.woonplaats">Amersfoort</meta:user-defined>
    <meta:user-defined meta:name="OVERHEIDop.straatnaam">Ploegerspa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82 463782</meta:user-defined>
    <meta:user-defined meta:name="OVERHEIDop.versieInformatie"/>
  </office:meta>
</office:document-meta>
</file>