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De Tsjalk thv. nr.15 te Grou, (11007776) plaatsen van een oplaadobject voor het opladen van elektrische voertuigen, verzenddatum 2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Tsjalk thv. nr.15 te Grou<text:span text:style-name="nadrukvet"/></text:p>
            <text:p text:style-name="common-al">
            <text:span text:style-name="nadrukvet">Omschrijving</text:span>: plaatsen van een oplaadobject voor het opladen van elektrische voertuigen </text:p>
            <text:p text:style-name="common-al">
            <text:span text:style-name="nadrukvet">Verzenddatum</text:span>: 25-09-2015</text:p>
            <text:p text:style-name="common-al">
            <text:span text:style-name="nadrukvet">Dossiernummer</text:span>: 1100777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252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De Tsjalk thv. nr.15 te Grou, (11007776) plaatsen van een oplaadobject voor het opladen van elektrische voertuigen, verzenddatum 2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23</meta:user-defined>
    <meta:user-defined meta:name="OVERHEIDop.GmbID/DC.identifier">gmb-2015-9252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LC 1 3</meta:user-defined>
    <meta:user-defined meta:name="OVERHEIDop.woonplaats">Leeuwarden</meta:user-defined>
    <meta:user-defined meta:name="OVERHEIDop.straatnaam">De Anj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533 580861</meta:user-defined>
    <meta:user-defined meta:name="OVERHEIDop.versieInformatie"/>
  </office:meta>
</office:document-meta>
</file>