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apoleonsweg 3, 6014 AB Ittervoort (verhuur als groepsaccomod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brandveilig gebruik (verhuur als groepsaccomodatie) op het adres Napoleonsweg 3, 6014 AB Ittervoort, ontvangen 22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52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2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2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apoleonsweg 3, 6014 AB Ittervoort (verhuur als groepsaccomod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22</meta:user-defined>
    <meta:user-defined meta:name="OVERHEIDop.GmbID/DC.identifier">gmb-2015-92522</meta:user-defined>
    <meta:user-defined meta:name="OVERHEID.Gemeente/DC.creator">Leudal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AB 3</meta:user-defined>
    <meta:user-defined meta:name="OVERHEIDop.woonplaats">Ittervoort</meta:user-defined>
    <meta:user-defined meta:name="OVERHEIDop.straatnaam">Napoleon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84841 352402</meta:user-defined>
    <meta:user-defined meta:name="OVERHEIDop.versieInformatie"/>
  </office:meta>
</office:document-meta>
</file>