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Tramstraat 43, 6088 EA Roggel (nieuw dak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nieuw dak loods) op het adres Tramstraat 43, 6088 EA Roggel, ontvangen 17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51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1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1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Tramstraat 43, 6088 EA Roggel (nieuw dak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13</meta:user-defined>
    <meta:user-defined meta:name="OVERHEIDop.GmbID/DC.identifier">gmb-2015-9251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EA 43</meta:user-defined>
    <meta:user-defined meta:name="OVERHEIDop.woonplaats">Roggel</meta:user-defined>
    <meta:user-defined meta:name="OVERHEIDop.straatnaam">Tram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92124 364041</meta:user-defined>
    <meta:user-defined meta:name="OVERHEIDop.versieInformatie"/>
  </office:meta>
</office:document-meta>
</file>