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Tryn's Rock muziekfestival op 30 mei 20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0 januari 2015 is de volgende vergunning ver­leend:</text:p>
            <text:p text:style-name="common-al"/>
            <text:p text:style-name="common-al">Gytsjerk, J.H. Riemersmastrjitte/ijsbaan, Tryn’s Rock muziekfestival, 13.00 tot 23.30 uur op 30 me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um, 30 januari 2015 </text:span></text:p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251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1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1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Tryn's Rock muziekfestival op 30 me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9251</meta:user-defined>
    <meta:user-defined meta:name="OVERHEIDop.GmbID/DC.identifier">gmb-2015-9251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Gytsjer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1-30</meta:user-defined>
    <meta:user-defined meta:name="xs:date/OVERHEIDop.einddatum">2015-03-13</meta:user-defined>
    <meta:user-defined meta:name="OVERHEID.EPSG28992/DC.spatial">188685 584170</meta:user-defined>
    <meta:user-defined meta:name="OVERHEIDop.versieInformatie"/>
  </office:meta>
</office:document-meta>
</file>