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ngediende sloopmelding, Nijverheidsweg-Noord 35, het verwijderen van asbesthoudend materiaal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ijverheidsweg-Noord 35, het verwijderen van asbesthoudend materiaal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50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0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0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Nijverheidsweg-Noord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07</meta:user-defined>
    <meta:user-defined meta:name="OVERHEIDop.GmbID/DC.identifier">gmb-2015-9250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7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K 35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67 463855</meta:user-defined>
    <meta:user-defined meta:name="OVERHEIDop.versieInformatie"/>
  </office:meta>
</office:document-meta>
</file>