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oerderijweg 6, 6086 PJ Neer (overkapping bestaande mestvaal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verkapping bestaande mestvaalt) op het adres Boerderijweg 6, 6086 PJ Neer, ontvangen 23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50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oerderijweg 6, 6086 PJ Neer (overkapping bestaande mestvaal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04</meta:user-defined>
    <meta:user-defined meta:name="OVERHEIDop.GmbID/DC.identifier">gmb-2015-9250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J 6</meta:user-defined>
    <meta:user-defined meta:name="OVERHEIDop.woonplaats">Neer</meta:user-defined>
    <meta:user-defined meta:name="OVERHEIDop.straatnaam">Boerderij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93138 368140</meta:user-defined>
    <meta:user-defined meta:name="OVERHEIDop.versieInformatie"/>
  </office:meta>
</office:document-meta>
</file>