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cacialaan 16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eik t.h.v. Acacialaan 16 perceel sectie C nr. 2740 in Reuver  (afgeg. 28 sept.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249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9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9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acialaan 16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98</meta:user-defined>
    <meta:user-defined meta:name="OVERHEIDop.GmbID/DC.identifier">gmb-2015-92498</meta:user-defined>
    <meta:user-defined meta:name="OVERHEID.Gemeente/DC.creator">Beesel</meta:user-defined>
    <meta:user-defined meta:name="OVERHEID.TaxonomieBeleidsagenda/OVERHEID.category">Huisvesting | Bouwen en verbouwen</meta:user-defined>
    <meta:user-defined meta:name="DCTERMS.abstract">Gemeente Beesel voor het kappen van 1 eik t.h.v. Acacialaan 16 perceel sectie C nr. 2740 in Reuver  (afgeg. 28 sept.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KH 16</meta:user-defined>
    <meta:user-defined meta:name="OVERHEIDop.woonplaats">Reuver</meta:user-defined>
    <meta:user-defined meta:name="OVERHEIDop.straatnaam">Acacia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OVERHEID.EPSG28992/DC.spatial">204360 366685</meta:user-defined>
    <meta:user-defined meta:name="OVERHEIDop.versieInformatie"/>
  </office:meta>
</office:document-meta>
</file>