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oglandseweg-Zuid 15, het kappen van 1 wilg, 2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oglandseweg-Zuid 15, het kappen van 1 wilg, 24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49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9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9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Hooglandseweg-Zuid 15, het kappen van 1 wilg, 2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96</meta:user-defined>
    <meta:user-defined meta:name="OVERHEIDop.GmbID/DC.identifier">gmb-2015-9249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7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TC 15</meta:user-defined>
    <meta:user-defined meta:name="OVERHEIDop.woonplaats">Amersfoort</meta:user-defined>
    <meta:user-defined meta:name="OVERHEIDop.straatnaam">Hooglandseweg-Zui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58 463691</meta:user-defined>
    <meta:user-defined meta:name="OVERHEIDop.versieInformatie"/>
  </office:meta>
</office:document-meta>
</file>