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lasstraat 31, 6093 EE Heythuysen (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oonhuis) op het adres Vlasstraat 31, 6093 EE Heythuysen, ontvangen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49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lasstraat 31, 6093 EE Heythuysen (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91</meta:user-defined>
    <meta:user-defined meta:name="OVERHEIDop.GmbID/DC.identifier">gmb-2015-9249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E 33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0092 363066</meta:user-defined>
    <meta:user-defined meta:name="OVERHEIDop.versieInformatie"/>
  </office:meta>
</office:document-meta>
</file>