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ruiskamp/Koppel, Omgevingsvergunning, Ontvangen aanvragen, Hooglandseweg-Zuid 15, het kappen van 1 wil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Hooglandseweg-Zuid 15, het kappen van 1 wilg, Rechtsmiddel: Geen. Ter informatie.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490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490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490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Ontvangen aanvragen, Hooglandseweg-Zuid 15, het kappen van 1 wil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490</meta:user-defined>
    <meta:user-defined meta:name="OVERHEIDop.GmbID/DC.identifier">gmb-2015-92490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772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TC 15</meta:user-defined>
    <meta:user-defined meta:name="OVERHEIDop.woonplaats">Amersfoort</meta:user-defined>
    <meta:user-defined meta:name="OVERHEIDop.straatnaam">Hooglandseweg-Zuid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058 463691</meta:user-defined>
    <meta:user-defined meta:name="OVERHEIDop.versieInformatie"/>
  </office:meta>
</office:document-meta>
</file>