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enderstraat 5, 6012 RK Haler (kappen 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eik) op het adres Venderstraat 5, 6012 RK Haler, ontvange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48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enderstraat 5, 6012 RK Haler (kappen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83</meta:user-defined>
    <meta:user-defined meta:name="OVERHEIDop.GmbID/DC.identifier">gmb-2015-9248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K 5</meta:user-defined>
    <meta:user-defined meta:name="OVERHEIDop.woonplaats">Haler</meta:user-defined>
    <meta:user-defined meta:name="OVERHEIDop.straatnaam">Ven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3412 356069</meta:user-defined>
    <meta:user-defined meta:name="OVERHEIDop.versieInformatie"/>
  </office:meta>
</office:document-meta>
</file>