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9 september 2015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Geslachtsnaam en voorletters   Geboortedatum</text:p>
            <text:p text:style-name="common-al">Vugts,A A C    14 sep 1973</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248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82</meta:user-defined>
    <meta:user-defined meta:name="OVERHEIDop.GmbID/DC.identifier">gmb-2015-9248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