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basisfeest Defensie Helikopter Commando op 8 oktober 2015 van 19.30 tot 24.00 uur op vliegbasis Gilze-Rije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247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7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7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76</meta:user-defined>
    <meta:user-defined meta:name="OVERHEIDop.GmbID/DC.identifier">gmb-2015-9247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