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Isidoorstraat ongenummerd, 6012 RE Haler (wijziging bestaande vergunde werktuigen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wijziging bestaande vergunde werktuigenberging) op het adres Isidoorstraat ongenummerd,(kadastraal Hunsel, sectie G, nrs. 358 359 360), 6012 RE Haler, ontvangen 21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247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7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7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Isidoorstraat ongenummerd, 6012 RE Haler (wijziging bestaande vergunde werktuigenber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471</meta:user-defined>
    <meta:user-defined meta:name="OVERHEIDop.GmbID/DC.identifier">gmb-2015-9247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2</meta:user-defined>
    <meta:user-defined meta:name="OVERHEIDop.woonplaats">Haler</meta:user-defined>
    <meta:user-defined meta:name="OVERHEIDop.straatnaam">Isidoor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07</meta:user-defined>
    <meta:user-defined meta:name="xs:date/OVERHEIDop.einddatum">2015-11-19</meta:user-defined>
    <meta:user-defined meta:name="OVERHEID.EPSG28992/DC.spatial">181866 355814</meta:user-defined>
    <meta:user-defined meta:name="OVERHEIDop.versieInformatie"/>
  </office:meta>
</office:document-meta>
</file>