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Gerrit de Veerstraat 2, het kappen van 1 apenboom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Gerrit de Veerstraat 2, het kappen van 1 apenboom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6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Gerrit de Veerstraat 2, het kappen van 1 apenboom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69</meta:user-defined>
    <meta:user-defined meta:name="OVERHEIDop.GmbID/DC.identifier">gmb-2015-9246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3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TR 2</meta:user-defined>
    <meta:user-defined meta:name="OVERHEIDop.woonplaats">Amersfoort</meta:user-defined>
    <meta:user-defined meta:name="OVERHEIDop.straatnaam">Gerrit de Ve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42 464018</meta:user-defined>
    <meta:user-defined meta:name="OVERHEIDop.versieInformatie"/>
  </office:meta>
</office:document-meta>
</file>