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Standplaats oliebollenkraam op het Wilhelminaplein van 27 november 2015 tot en met 31 december 2015</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246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6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6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66</meta:user-defined>
    <meta:user-defined meta:name="OVERHEIDop.GmbID/DC.identifier">gmb-2015-9246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