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uurwerkverkoopvergunning Oostdijk 64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Corsa 2015/10370</text:p>
            <text:p text:style-name="common-al">Datum beschikking : 2 oktober 2015</text:p>
            <text:p text:style-name="common-al">Datum verzending : 2 oktober 2015</text:p>
            <text:p text:style-name="common-al">Activiteit : het verkopen van consumentenvuurwerk op 29, 30 en 31 december 2015</text:p>
            <text:p text:style-name="common-al">Plaatselijk bekend : Oostdijk 64</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246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6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6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uurwerkverkoopvergunning Oostdijk 64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65</meta:user-defined>
    <meta:user-defined meta:name="OVERHEIDop.GmbID/DC.identifier">gmb-2015-92465</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CB 64</meta:user-defined>
    <meta:user-defined meta:name="OVERHEIDop.woonplaats">Hellevoetsluis</meta:user-defined>
    <meta:user-defined meta:name="OVERHEIDop.straatnaam">Oostdijk</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10-02</meta:user-defined>
    <meta:user-defined meta:name="OVERHEID.EPSG28992/DC.spatial">69608 428136</meta:user-defined>
    <meta:user-defined meta:name="OVERHEIDop.versieInformatie"/>
  </office:meta>
</office:document-meta>
</file>