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67, het kappen van 2 coniferen en 2 spar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67, het kappen van 2 coniferen en 2 sparren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46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6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6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Soesterweg 167, het kappen van 2 coniferen en 2 spar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61</meta:user-defined>
    <meta:user-defined meta:name="OVERHEIDop.GmbID/DC.identifier">gmb-2015-9246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4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AE 167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11 463162</meta:user-defined>
    <meta:user-defined meta:name="OVERHEIDop.versieInformatie"/>
  </office:meta>
</office:document-meta>
</file>