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esselschadestraat 7 t/m 19 met toevoegingen, (11005858) het herbestemmen van een kantoor naar wonen, verzenddatum 0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Tesselschadestraat 7 t/m 19 met toevoegingen<text:span text:style-name="nadrukvet"/></text:p>
            <text:p text:style-name="common-al">
            <text:span text:style-name="nadrukvet">Omschrijving</text:span>:  het herbestemmen van een kantoor naar wonen</text:p>
            <text:p text:style-name="common-al">
            <text:span text:style-name="nadrukvet">Verzenddatum</text:span>: 01-10-2015</text:p>
            <text:p text:style-name="common-al">
            <text:span text:style-name="nadrukvet">Dossiernummer</text:span>: 1100585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45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5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5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sselschadestraat 7 t/m 19 met toevoegingen, (11005858) het herbestemmen van een kantoor naar wonen, verzenddatum 0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56</meta:user-defined>
    <meta:user-defined meta:name="OVERHEIDop.GmbID/DC.identifier">gmb-2015-9245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A 7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507 579200</meta:user-defined>
    <meta:user-defined meta:name="OVERHEIDop.versieInformatie"/>
  </office:meta>
</office:document-meta>
</file>