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Puntenburgerlaan 93, het verbouwen van het pand naar woon/zorgcomplex, 17-09-2015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Puntenburgerlaan 93, het verbouwen van het pand naar woon/zorgcomplex, 17-09-2015. Rechtsmiddel: Beroep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5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5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uitgebreide procedure), Puntenburgerlaan 93, het verbouwen van het pand naar woon/zorgcomplex, 17-09-2015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55</meta:user-defined>
    <meta:user-defined meta:name="OVERHEIDop.GmbID/DC.identifier">gmb-2015-9245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9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17 463558</meta:user-defined>
    <meta:user-defined meta:name="OVERHEIDop.versieInformatie"/>
  </office:meta>
</office:document-meta>
</file>