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Sinterklaasintocht op 15 november 2015 van 14.15 uur tot 17.00 uur door de diverse straten en de viering in Herberg de Drie Linde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4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52</meta:user-defined>
    <meta:user-defined meta:name="OVERHEIDop.GmbID/DC.identifier">gmb-2015-924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