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5484, Haarlem Duurzaam op 11 september 2016, 29 sept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245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5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5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2451</meta:user-defined>
    <meta:user-defined meta:name="OVERHEIDop.GmbID/DC.identifier">gmb-2015-9245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