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67, het wijzigen van het gebruik van het pand t.b.v. kantoo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67, het wijzigen van het gebruik van het pand t.b.v. kantoor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4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4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oordewierweg 167, het wijzigen van het gebruik van het pand t.b.v. kantoo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48</meta:user-defined>
    <meta:user-defined meta:name="OVERHEIDop.GmbID/DC.identifier">gmb-2015-924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E 167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319 463588</meta:user-defined>
    <meta:user-defined meta:name="OVERHEIDop.versieInformatie"/>
  </office:meta>
</office:document-meta>
</file>