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Halloweenparade op 31 oktober 2015 van 19.00 tot 22.00 uur, van de Boodschap naar het Wilhelminaplein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44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41</meta:user-defined>
    <meta:user-defined meta:name="OVERHEIDop.GmbID/DC.identifier">gmb-2015-924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