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Nijverheidsweg-Noord 74D, het wijzigen van het gebruik van het pand t.b.v. een fietsenwinkel c.q. -werkplaats, 17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Nijverheidsweg-Noord 74D, het wijzigen van het gebruik van het pand t.b.v. een fietsenwinkel c.q. -werkplaats, 17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439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39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Nijverheidsweg-Noord 74D, het wijzigen van het gebruik van het pand t.b.v. een fietsenwinkel c.q. -werkplaats, 17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39</meta:user-defined>
    <meta:user-defined meta:name="OVERHEIDop.GmbID/DC.identifier">gmb-2015-92439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089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PM 74d</meta:user-defined>
    <meta:user-defined meta:name="OVERHEIDop.woonplaats">Amersfoort</meta:user-defined>
    <meta:user-defined meta:name="OVERHEIDop.straatnaam">Nijverheidsweg-Noord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714 464249</meta:user-defined>
    <meta:user-defined meta:name="OVERHEIDop.versieInformatie"/>
  </office:meta>
</office:document-meta>
</file>